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6000000B6BD66BF05AC6E67CA.png" manifest:media-type="image/png"/>
  <manifest:file-entry manifest:full-path="Pictures/100000010000052B000002E802A51B6162345BA5.png" manifest:media-type="image/png"/>
  <manifest:file-entry manifest:full-path="Pictures/10000001000001200000008345703FDEEF8FF6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in" fo:margin-right="-0.3937in" fo:text-indent="0in" style:auto-text-indent="false" style:page-number="auto" fo:background-color="transparent" text:number-lines="false" text:line-number="0">
        <style:tab-stops>
          <style:tab-stop style:position="2.5209in"/>
          <style:tab-stop style:position="3.0693in"/>
          <style:tab-stop style:position="3.3465in" style:type="center"/>
          <style:tab-stop style:position="5.4583in"/>
          <style:tab-stop style:position="6.6929in" style:type="right"/>
        </style:tab-stops>
      </style:paragraph-properties>
      <style:text-properties fo:color="#808080" loext:opacity="100%" officeooo:rsid="000cd3cf" officeooo:paragraph-rsid="000cd3cf"/>
    </style:style>
    <style:style style:name="P2" style:family="paragraph" style:parent-style-name="Footer" style:master-page-name="">
      <loext:graphic-properties draw:fill="none"/>
      <style:paragraph-properties fo:margin-left="0in" fo:margin-right="-0.5118in" fo:text-indent="0in" style:auto-text-indent="false" style:page-number="auto" fo:background-color="transparent" text:number-lines="false" text:line-number="0">
        <style:tab-stops>
          <style:tab-stop style:position="3.0346in"/>
          <style:tab-stop style:position="4.7638in"/>
        </style:tab-stops>
      </style:paragraph-properties>
      <style:text-properties fo:color="#808080" loext:opacity="100%" style:font-name="Malgun Gothic Semilight" fo:font-size="9pt" officeooo:rsid="000cd3cf" officeooo:paragraph-rsid="000cd3cf" style:font-size-asian="9pt" style:font-size-complex="9pt"/>
    </style:style>
    <style:style style:name="P3" style:family="paragraph" style:parent-style-name="Footer" style:master-page-name="">
      <loext:graphic-properties draw:fill="none"/>
      <style:paragraph-properties fo:margin-left="0in" fo:margin-right="-0.5902in" fo:text-indent="0in" style:auto-text-indent="false" style:page-number="auto" fo:background-color="transparent" text:number-lines="false" text:line-number="0">
        <style:tab-stops>
          <style:tab-stop style:position="3.6252in"/>
          <style:tab-stop style:position="5.5902in"/>
        </style:tab-stops>
      </style:paragraph-properties>
      <style:text-properties fo:color="#808080" loext:opacity="100%" style:font-name="Malgun Gothic Semilight" fo:font-size="9pt" officeooo:rsid="000cd3cf" officeooo:paragraph-rsid="000cd3cf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196e19" officeooo:paragraph-rsid="001bcde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96e19" officeooo:paragraph-rsid="001bcde1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language="fr" fo:country="FR" fo:font-weight="normal" officeooo:paragraph-rsid="003c801e" style:language-asian="fr" style:country-asian="FR" style:font-weight-asian="normal" style:font-name-complex="Arial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style:font-name="Times New Roman" fo:font-size="12pt" fo:font-weight="bold" officeooo:rsid="003cf715" officeooo:paragraph-rsid="003cf715" style:font-size-asian="12pt" style:font-weight-asian="bold" style:font-size-complex="12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style:font-name="Times New Roman" fo:font-size="12pt" fo:font-weight="bold" officeooo:rsid="00831c2c" officeooo:paragraph-rsid="00831c2c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2pt" fo:font-weight="bold" officeooo:rsid="0004e517" officeooo:paragraph-rsid="003c801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in" fo:margin-bottom="0in" style:contextual-spacing="false" fo:text-align="start" style:justify-single-word="false"/>
      <style:text-properties style:font-name="Times New Roman" fo:font-size="12pt" officeooo:rsid="0004e517" officeooo:paragraph-rsid="003c801e" style:font-size-asian="12pt" style:font-size-complex="12pt"/>
    </style:style>
    <style:style style:name="P11" style:family="paragraph" style:parent-style-name="Text_20_body">
      <style:paragraph-properties fo:margin-left="0in" fo:margin-right="0.1756in" fo:margin-top="0in" fo:margin-bottom="0in" style:contextual-spacing="false" fo:line-height="100%" fo:text-align="justify" style:justify-single-word="false" fo:text-indent="0in" style:auto-text-indent="false" style:writing-mode="lr-tb"/>
      <style:text-properties style:font-name="Times New Roman" fo:font-size="12pt" officeooo:paragraph-rsid="0085dc62" style:font-size-asian="12pt" style:font-size-complex="12pt"/>
    </style:style>
    <style:style style:name="P12" style:family="paragraph" style:parent-style-name="Text_20_body">
      <style:paragraph-properties fo:margin-left="0in" fo:margin-right="0.1756in" fo:margin-top="0in" fo:margin-bottom="0in" style:contextual-spacing="false" fo:line-height="100%" fo:text-align="justify" style:justify-single-word="false" fo:text-indent="0in" style:auto-text-indent="false" style:writing-mode="lr-tb"/>
      <style:text-properties style:font-name="Times New Roman" fo:font-size="12pt" officeooo:paragraph-rsid="0085dc62" style:font-size-asian="12pt" style:language-asian="fr" style:country-asian="FR" style:font-size-complex="12pt"/>
    </style:style>
    <style:style style:name="P13" style:family="paragraph" style:parent-style-name="Standard">
      <loext:graphic-properties draw:fill="solid" draw:fill-color="#ffffff"/>
      <style:paragraph-properties fo:margin-top="0.052in" fo:margin-bottom="0in" style:contextual-spacing="false" fo:line-height="115%" fo:text-align="center" style:justify-single-word="false" fo:background-color="#ffffff" style:vertical-align="top"/>
      <style:text-properties style:font-name="Times New Roman" fo:font-size="14pt" fo:font-weight="bold" officeooo:rsid="0004e517" officeooo:paragraph-rsid="003c801e" style:font-size-asian="14pt" style:font-weight-asian="bold" style:font-size-complex="14pt" style:font-weight-complex="bold"/>
    </style:style>
    <style:style style:name="P14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fo:color="#333333" loext:opacity="100%" style:font-name="Arial" fo:font-size="10pt" fo:language="fr" fo:country="FR" fo:font-style="normal" style:text-underline-style="none" fo:font-weight="normal" officeooo:rsid="0010af0a" officeooo:paragraph-rsid="003c801e" style:font-name-asian="Times New Roman" style:font-size-asian="10pt" style:language-asian="fr" style:country-asian="FR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font-weight="bold" officeooo:rsid="005afb40" officeooo:paragraph-rsid="003cf715" style:font-size-asian="12pt" style:font-weight-asian="bold" style:font-size-complex="12pt" style:font-weight-complex="bold"/>
    </style:style>
    <style:style style:name="P16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font-style="normal" fo:font-weight="normal" officeooo:rsid="00094ff0" officeooo:paragraph-rsid="0085dc6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font-style="normal" fo:font-weight="normal" officeooo:rsid="00094ff0" officeooo:paragraph-rsid="0085dc62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333333" loext:opacity="100%" style:font-name="Times New Roman" fo:font-size="12pt" officeooo:rsid="0004e517" officeooo:paragraph-rsid="003c801e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language="fr" fo:country="FR" fo:font-style="normal" style:text-underline-style="solid" style:text-underline-width="auto" style:text-underline-color="font-color" fo:font-weight="bold" officeooo:rsid="0010af0a" officeooo:paragraph-rsid="003c801e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language="fr" fo:country="FR" fo:font-style="normal" style:text-underline-style="solid" style:text-underline-width="auto" style:text-underline-color="font-color" fo:font-weight="bold" officeooo:rsid="003cf715" officeooo:paragraph-rsid="003cf715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language="fr" fo:country="FR" fo:font-style="normal" style:text-underline-style="none" fo:font-weight="normal" officeooo:rsid="003cf715" officeooo:paragraph-rsid="003cf715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2pt" fo:language="fr" fo:country="FR" fo:font-style="normal" style:text-underline-style="none" fo:font-weight="bold" officeooo:rsid="003cf715" officeooo:paragraph-rsid="003cf715" style:font-name-asian="Times New Roman1" style:font-size-asian="12pt" style:language-asian="fr" style:country-asian="FR" style:font-style-asian="normal" style:font-weight-asian="bold" style:font-name-complex="Arial2" style:font-size-complex="12pt" style:font-style-complex="normal" style:font-weight-complex="bold"/>
    </style:style>
    <style:style style:name="P23" style:family="paragraph" style:parent-style-name="Normal_20__28_Web_29_">
      <loext:graphic-properties draw:fill="solid" draw:fill-color="#ffffff"/>
      <style:paragraph-properties fo:margin-top="0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font-size="11pt" fo:font-style="normal" fo:font-weight="normal" officeooo:rsid="00094ff0" officeooo:paragraph-rsid="0085dc62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  <style:text-properties fo:color="#333333" loext:opacity="100%" style:font-name="Times New Roman" fo:font-size="10.5pt" fo:language="fr" fo:country="FR" fo:font-style="normal" style:text-underline-style="none" fo:font-weight="normal" officeooo:rsid="0010af0a" officeooo:paragraph-rsid="0085dc62" style:font-name-asian="Times New Roman" style:font-size-asian="10.5pt" style:language-asian="fr" style:country-asian="FR" style:font-style-asian="normal" style:font-weight-asian="normal" style:font-name-complex="Arial" style:font-size-complex="10.5pt" style:font-style-complex="normal" style:font-weight-complex="normal"/>
    </style:style>
    <style:style style:name="P25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333333" loext:opacity="100%" style:font-name="Times New Roman" fo:language="fr" fo:country="FR" fo:font-style="normal" style:text-underline-style="none" fo:font-weight="bold" style:font-name-asian="Times New Roman1" style:language-asian="fr" style:country-asian="FR" style:font-style-asian="normal" style:font-weight-asian="bold" style:font-name-complex="Arial2" style:font-style-complex="normal" style:font-weight-complex="bold"/>
    </style:style>
    <style:style style:name="P26" style:family="paragraph" style:parent-style-name="Standard">
      <loext:graphic-properties draw:fill="solid" draw:fill-color="#ffffff"/>
      <style:paragraph-properties fo:margin-top="0.052in" fo:margin-bottom="0in" style:contextual-spacing="false" fo:text-align="justify" style:justify-single-word="false" fo:background-color="#ffffff" style:vertical-align="top"/>
      <style:text-properties fo:color="#000000" loext:opacity="100%" style:font-name="Times New Roman" fo:font-size="12pt" fo:language="fr" fo:country="FR" fo:font-style="normal" style:text-underline-style="none" fo:font-weight="normal" officeooo:rsid="003cf715" officeooo:paragraph-rsid="003cf715" style:font-name-asian="Times New Roman" style:font-size-asian="12pt" style:language-asian="fr" style:country-asian="FR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.0835in" fo:margin-bottom="0in" style:contextual-spacing="false" fo:text-align="justify" style:justify-single-word="false" fo:background-color="#ffffff" style:vertical-align="top"/>
      <style:text-properties fo:color="#000000" loext:opacity="100%" style:font-name="Times New Roman" fo:font-size="12pt" fo:language="fr" fo:country="FR" fo:font-style="normal" style:text-underline-style="none" fo:font-weight="bold" officeooo:rsid="003cf715" officeooo:paragraph-rsid="003cf715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loext:graphic-properties draw:fill="solid" draw:fill-color="#ffffff"/>
      <style:paragraph-properties fo:margin-top="0.0835in" fo:margin-bottom="0in" style:contextual-spacing="false" fo:text-align="justify" style:justify-single-word="false" fo:background-color="#ffffff" style:vertical-align="top"/>
      <style:text-properties fo:color="#000000" loext:opacity="100%" style:font-name="Times New Roman" fo:font-size="12pt" fo:language="fr" fo:country="FR" fo:font-style="normal" style:text-underline-style="none" fo:font-weight="bold" officeooo:rsid="003cf715" officeooo:paragraph-rsid="006408c4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loext:graphic-properties draw:fill="solid" draw:fill-color="#ffffff"/>
      <style:paragraph-properties fo:margin-top="0.0835in" fo:margin-bottom="0in" style:contextual-spacing="false" fo:text-align="justify" style:justify-single-word="false" fo:background-color="#ffffff" style:vertical-align="top"/>
      <style:text-properties fo:color="#0000ff" loext:opacity="100%" style:font-name="Times New Roman" fo:font-size="12pt" fo:language="fr" fo:country="FR" fo:font-style="normal" style:text-underline-style="solid" style:text-underline-width="auto" style:text-underline-color="font-color" fo:font-weight="bold" officeooo:rsid="006408c4" officeooo:paragraph-rsid="006408c4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loext:graphic-properties draw:fill="solid" draw:fill-color="#ffffff"/>
      <style:paragraph-properties fo:margin-top="0.0835in" fo:margin-bottom="0in" style:contextual-spacing="false" fo:text-align="justify" style:justify-single-word="false" fo:background-color="#ffffff" style:vertical-align="top"/>
      <style:text-properties fo:color="#0000ff" loext:opacity="100%" style:font-name="Times New Roman" fo:font-size="12pt" fo:language="fr" fo:country="FR" fo:font-style="normal" style:text-underline-style="solid" style:text-underline-width="auto" style:text-underline-color="font-color" fo:font-weight="bold" officeooo:rsid="003cf715" officeooo:paragraph-rsid="003cf715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 style:list-style-name="WWNum1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  <style:text-properties style:font-name="Times New Roman" fo:font-size="12pt" officeooo:paragraph-rsid="0085dc62" style:font-size-asian="12pt" style:language-asian="fr" style:country-asian="FR" style:font-size-complex="12pt"/>
    </style:style>
    <style:style style:name="P32" style:family="paragraph" style:parent-style-name="Standard" style:list-style-name="L1">
      <style:paragraph-properties fo:margin-left="0in" fo:margin-right="0in" fo:margin-top="0in" fo:margin-bottom="0in" style:contextual-spacing="false" fo:text-indent="0in" style:auto-text-indent="false" style:writing-mode="lr-tb">
        <style:tab-stops>
          <style:tab-stop style:position="0.5in"/>
        </style:tab-stops>
      </style:paragraph-properties>
      <style:text-properties style:font-name="Times New Roman" fo:font-size="12pt" officeooo:paragraph-rsid="0085dc62" style:font-size-asian="12pt" style:language-asian="fr" style:country-asian="FR" style:font-size-complex="12pt"/>
    </style:style>
    <style:style style:name="P33" style:family="paragraph" style:parent-style-name="Standard" style:list-style-name="WWNum1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  <style:text-properties style:font-name="Times New Roman" fo:font-size="12pt" officeooo:paragraph-rsid="0085dc62" style:font-size-asian="12pt" style:font-size-complex="12pt"/>
    </style:style>
    <style:style style:name="P34" style:family="paragraph" style:parent-style-name="Standard" style:list-style-name="L1">
      <style:paragraph-properties fo:margin-left="0in" fo:margin-right="0in" fo:margin-top="0in" fo:margin-bottom="0in" style:contextual-spacing="false" fo:text-indent="0in" style:auto-text-indent="false" style:writing-mode="lr-tb">
        <style:tab-stops>
          <style:tab-stop style:position="0.5in"/>
        </style:tab-stops>
      </style:paragraph-properties>
      <style:text-properties style:font-name="Times New Roman" fo:font-size="12pt" officeooo:paragraph-rsid="0085dc62" style:font-size-asian="12pt" style:font-size-complex="12pt"/>
    </style:style>
    <style:style style:name="T1" style:family="text">
      <style:text-properties style:font-name="Malgun Gothic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Malgun Gothic Semilight" fo:font-size="9pt" style:font-size-asian="9pt" style:font-size-complex="9pt"/>
    </style:style>
    <style:style style:name="T4" style:family="text">
      <style:text-properties fo:color="#02b5d8" loext:opacity="100%" fo:font-weight="bold" style:font-weight-asian="bold" style:font-weight-complex="bold"/>
    </style:style>
    <style:style style:name="T5" style:family="text">
      <style:text-properties fo:color="#174085" loext:opacity="100%" fo:font-weight="bold" style:font-weight-asian="bold" style:font-weight-complex="bold"/>
    </style:style>
    <style:style style:name="T6" style:family="text">
      <style:text-properties fo:color="#000000" loext:opacity="100%" fo:language="fr" fo:country="FR" style:font-name-asian="Times New Roman" style:language-asian="fr" style:country-asian="FR" style:font-name-complex="Arial"/>
    </style:style>
    <style:style style:name="T7" style:family="text">
      <style:text-properties fo:color="#000000" loext:opacity="100%" fo:language="fr" fo:country="FR" officeooo:rsid="004acd09" style:font-name-asian="Times New Roman" style:language-asian="fr" style:country-asian="FR" style:font-name-complex="Arial"/>
    </style:style>
    <style:style style:name="T8" style:family="text">
      <style:text-properties fo:color="#000000" loext:opacity="100%" fo:language="fr" fo:country="FR" officeooo:rsid="0075acfc" style:font-name-asian="Times New Roman" style:language-asian="fr" style:country-asian="FR" style:font-name-complex="Arial"/>
    </style:style>
    <style:style style:name="T9" style:family="text">
      <style:text-properties fo:color="#000000" loext:opacity="100%" fo:language="fr" fo:country="FR" officeooo:rsid="00848045" style:font-name-asian="Times New Roman" style:language-asian="fr" style:country-asian="FR" style:font-name-complex="Arial"/>
    </style:style>
    <style:style style:name="T10" style:family="text">
      <style:text-properties fo:color="#000000" loext:opacity="100%" fo:language="fr" fo:country="FR" officeooo:rsid="0085dc62" style:font-name-asian="Times New Roman" style:language-asian="fr" style:country-asian="FR" style:font-name-complex="Arial"/>
    </style:style>
    <style:style style:name="T11" style:family="text">
      <style:text-properties officeooo:rsid="003c801e"/>
    </style:style>
    <style:style style:name="T12" style:family="text">
      <style:text-properties fo:color="#333333" loext:opacity="100%"/>
    </style:style>
    <style:style style:name="T13" style:family="text">
      <style:text-properties fo:color="#333333" loext:opacity="100%" officeooo:rsid="0010af0a"/>
    </style:style>
    <style:style style:name="T14" style:family="text">
      <style:text-properties fo:color="#333333" loext:opacity="100%" fo:language="fr" fo:country="FR" officeooo:rsid="00784371" style:font-name-asian="Times New Roman" style:font-name-complex="Times New Roman"/>
    </style:style>
    <style:style style:name="T15" style:family="text">
      <style:text-properties fo:color="#333333" loext:opacity="100%" fo:language="fr" fo:country="FR" officeooo:rsid="00831c2c" style:font-name-asian="Times New Roman" style:font-name-complex="Times New Roman"/>
    </style:style>
    <style:style style:name="T16" style:family="text">
      <style:text-properties fo:color="#333333" loext:opacity="100%" fo:language="fr" fo:country="FR" officeooo:rsid="00956e30" style:font-name-asian="Times New Roman" style:font-name-complex="Times New Roman"/>
    </style:style>
    <style:style style:name="T17" style:family="text">
      <style:text-properties fo:color="#333333" loext:opacity="100%" fo:font-weight="normal" style:font-weight-asian="normal" style:font-weight-complex="normal"/>
    </style:style>
    <style:style style:name="T18" style:family="text">
      <style:text-properties fo:color="#333333" loext:opacity="100%" officeooo:rsid="004acd09"/>
    </style:style>
    <style:style style:name="T19" style:family="text">
      <style:text-properties fo:color="#333333" loext:opacity="100%" officeooo:rsid="005afb40"/>
    </style:style>
    <style:style style:name="T20" style:family="text">
      <style:text-properties fo:color="#333333" loext:opacity="100%" fo:letter-spacing="-0.0016in" fo:font-style="normal" style:text-underline-style="none" fo:font-weight="normal" officeooo:rsid="00094ff0" style:language-asian="fr" style:country-asian="FR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333333" loext:opacity="100%" fo:font-style="normal" fo:font-weight="normal" officeooo:rsid="00094ff0" style:font-style-asian="normal" style:font-weight-asian="normal" style:font-style-complex="normal" style:font-weight-complex="normal"/>
    </style:style>
    <style:style style:name="T22" style:family="text">
      <style:text-properties fo:color="#333333" loext:opacity="100%" officeooo:rsid="00956e30"/>
    </style:style>
    <style:style style:name="T23" style:family="text">
      <style:text-properties fo:color="#0000ff" loext:opacity="100%" style:text-underline-style="solid" style:text-underline-width="auto" style:text-underline-color="font-color"/>
    </style:style>
    <style:style style:name="T24" style:family="text">
      <style:text-properties fo:color="#0000ff" loext:opacity="100%" style:text-underline-style="solid" style:text-underline-width="auto" style:text-underline-color="font-color" officeooo:rsid="006c71eb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etter-spacing="-0.0043i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etter-spacing="-0.0055in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etter-spacing="-0.0075i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etter-spacing="-0.0071i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etter-spacing="-0.0047in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letter-spacing="-0.0047i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fo:letter-spacing="-0.0028in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letter-spacing="-0.0028i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4" style:family="text">
      <style:text-properties fo:letter-spacing="-0.0083i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letter-spacing="-0.0083in" fo:font-style="normal" style:text-underline-style="none" fo:font-weight="normal" officeooo:rsid="0020eddd" style:letter-kern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letter-spacing="-0.0102in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letter-spacing="-0.0102in" fo:font-style="normal" style:text-underline-style="none" fo:font-weight="normal" officeooo:rsid="0020eddd" style:font-style-asian="normal" style:font-weight-asian="normal" style:font-style-complex="normal" style:font-weight-complex="normal"/>
    </style:style>
    <style:style style:name="T38" style:family="text">
      <style:text-properties style:language-asian="fr" style:country-asian="FR"/>
    </style:style>
    <style:style style:name="T39" style:family="text">
      <style:text-properties officeooo:rsid="0020eddd" style:language-asian="fr" style:country-asian="FR"/>
    </style:style>
    <style:style style:name="T40" style:family="text">
      <style:text-properties officeooo:rsid="008d4631" style:language-asian="fr" style:country-asian="FR"/>
    </style:style>
    <style:style style:name="T41" style:family="text">
      <style:text-properties officeooo:rsid="008d81dd" style:language-asian="fr" style:country-asian="FR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fo:letter-spacing="-0.0016in" style:text-underline-style="none" style:font-size-asian="12pt" style:language-asian="fr" style:country-asian="FR" style:font-name-complex="Arial" style:font-size-complex="12pt"/>
    </style:style>
    <style:style style:name="T44" style:family="text">
      <style:text-properties style:font-name="Times New Roman" fo:font-size="12pt" fo:letter-spacing="-0.0016in" style:text-underline-style="none" officeooo:rsid="0020eddd" style:font-size-asian="12pt" style:font-name-complex="Arial" style:font-size-complex="12pt"/>
    </style:style>
    <style:style style:name="T45" style:family="text">
      <style:text-properties style:font-name="Times New Roman" fo:language="fr" fo:country="FR" officeooo:rsid="00831c2c" style:font-name-asian="Times New Roman" style:font-name-complex="Times New Roman"/>
    </style:style>
    <style:style style:name="T46" style:family="text">
      <style:text-properties fo:letter-spacing="-0.0016i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7" style:family="text">
      <style:text-properties fo:letter-spacing="-0.0016in" fo:font-style="normal" style:text-underline-style="none" fo:font-weight="normal" officeooo:rsid="0020eddd" style:font-style-asian="normal" style:font-weight-asian="normal" style:font-name-complex="Arial" style:font-style-complex="normal" style:font-weight-complex="normal"/>
    </style:style>
    <style:style style:name="T48" style:family="text">
      <style:text-properties fo:letter-spacing="-0.0016in" fo:font-style="normal" style:text-underline-style="none" fo:font-weight="normal" style:language-asian="fr" style:country-asian="FR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fo:letter-spacing="0.0047in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1" style:family="text">
      <style:text-properties officeooo:rsid="00882375"/>
    </style:style>
    <style:style style:name="T52" style:family="text">
      <style:text-properties officeooo:rsid="008b95d6"/>
    </style:style>
    <style:style style:name="T53" style:family="text">
      <style:text-properties officeooo:rsid="008d4631"/>
    </style:style>
    <style:style style:name="T54" style:family="text">
      <style:text-properties officeooo:rsid="0094b4e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IP L’EUROPE À MAYOTTE</text:p>
      <text:p text:style-name="P10">1, rue du receveur MADI COMBO</text:p>
      <text:p text:style-name="P10">Lotissement MLEZI</text:p>
      <text:p text:style-name="P18">97680 TSINGONI</text:p>
      <text:p text:style-name="P4"/>
      <text:p text:style-name="P6"><text:span text:style-name="T11">Le Groupement d’Intérêt Public l’Europe à Mayotte</text:span> recrute par voie statutaire :</text:p>
      <text:p text:style-name="P13"><text:span text:style-name="T8">Un </text:span><text:span text:style-name="T10">chargé de mission</text:span><text:span text:style-name="T9"> </text:span><text:span text:style-name="T10">commande publique</text:span><text:span text:style-name="T7"> </text:span><text:span text:style-name="T6">(H/F)</text:span></text:p>
      <text:p text:style-name="P5"/>
      <text:p text:style-name="P11"><text:span text:style-name="T25">Sous</text:span><text:span text:style-name="T26"> </text:span><text:span text:style-name="T25">l'autorité</text:span><text:span text:style-name="T27"> </text:span><text:span text:style-name="T25">du</text:span><text:span text:style-name="T28"> </text:span><text:span text:style-name="T25">Directeur</text:span><text:span text:style-name="T29"> </text:span><text:span text:style-name="T25">du</text:span><text:span text:style-name="T30"> </text:span><text:span text:style-name="T25">GIP,</text:span><text:span text:style-name="T32"> </text:span><text:span text:style-name="T25">le</text:span><text:span text:style-name="T34"> </text:span><text:span text:style-name="T35">chargé de mission de la commande publique</text:span><text:span text:style-name="T25"> est</text:span><text:span text:style-name="T36"> </text:span><text:span text:style-name="T37">en charge des missions suivantes :</text:span></text:p>
      <text:p text:style-name="P12"/>
      <text:list xml:id="list2712910816" text:style-name="WWNum1">
        <text:list-header>
          <text:p text:style-name="P31">– Rédiger les pièces administratives des marchés et mise en ligne ;</text:p>
          <text:p text:style-name="P31">– Analyser les plis de candidatures et régularisation si nécessaire ;</text:p>
          <text:p text:style-name="P31">– <text:span text:style-name="T53">Effectuer les rapports d</text:span>’analyse des offres;</text:p>
          <text:p text:style-name="P31">– Transmettre et valider les courriers de négociation, de rejet et de <text:span text:style-name="T53">notification</text:span>;</text:p>
          <text:p text:style-name="P31">– Notifier et enregistrer les marchés et contrats publics ;</text:p>
          <text:p text:style-name="P33"><text:span text:style-name="T38">– Aider les services à définir leurs besoins et les conseiller lors de la passation et l’exécution des </text:span><text:line-break/><text:span text:style-name="T38">marchés ;</text:span></text:p>
          <text:p text:style-name="P31">– Impulser une démarche de recensement des besoins transversaux ;</text:p>
          <text:p text:style-name="P31">–Réaliser l’exécution financière : bons de commande, engagements et liquidations , <text:span text:style-name="T53">transmission des pièces de marché au responsable du budget pour la mise en paiement</text:span>;</text:p>
          <text:p text:style-name="P31">– Réaliser un suivi budgétaire <text:span text:style-name="T53">et financier</text:span> ;</text:p>
          <text:p text:style-name="P33"><text:span text:style-name="T38">– </text:span><text:span text:style-name="T41">T</text:span><text:span text:style-name="T39">ravail</text:span><text:span text:style-name="T41">ler </text:span><text:span text:style-name="T39"><text:s/></text:span><text:span text:style-name="T41">en </text:span><text:span text:style-name="T39">équipe avec les pôles métiers </text:span><text:span text:style-name="T41">et les instructeurs </text:span><text:span text:style-name="T39">du GIP</text:span><text:span text:style-name="T40">EAM </text:span><text:span text:style-name="T41">pour </text:span><text:span text:style-name="T39">c</text:span><text:span text:style-name="T38">ontrôler et analyser les marchés passés par les porteurs <text:s/></text:span><text:span text:style-name="T41">et les bénéficiaires </text:span><text:span text:style-name="T38">des projets </text:span><text:span text:style-name="T41">dans le cadre de l’instruction des <text:s/>dossiers et les demandes de paiement</text:span><text:span text:style-name="T38">.</text:span></text:p>
        </text:list-header>
      </text:list>
      <text:p text:style-name="P24"/>
      <text:p text:style-name="P19">Profil recherché</text:p>
      <text:p text:style-name="P14"/>
      <text:p text:style-name="P16">– <text:span text:style-name="T42">Formation Bac + 3 </text:span><text:span text:style-name="T45">à Bac + 5 ;</text:span><text:span text:style-name="T42"> </text:span></text:p>
      <text:p text:style-name="P17">– Issue d’une formation supérieure juridique;</text:p>
      <text:list xml:id="list2244183865" text:style-name="L1">
        <text:list-header>
          <text:p text:style-name="P32"><text:span text:style-name="T21">– </text:span>Une expérience sur un poste similaire est souhaitable ;</text:p>
          <text:p text:style-name="P32"><text:span text:style-name="T21">– </text:span>Maîtrise approfondie de la réglementation en matière de marchés publics ;</text:p>
          <text:p text:style-name="P32"><text:span text:style-name="T21">– </text:span>Sens de l’organisation et du pilotage de projets transversaux ;</text:p>
          <text:p text:style-name="P32"><text:span text:style-name="T21">– </text:span>Maîtrise de l'outil informatique (Word, Excel, power point) ;</text:p>
          <text:p text:style-name="P32"><text:span text:style-name="T21">–</text:span>Rigueur, méthode, discrétion et sens de l’organisation </text:p>
          <text:p text:style-name="P34"><text:span text:style-name="T20">– </text:span><text:span text:style-name="T48">Bon niveau rédactionnel ;</text:span></text:p>
          <text:p text:style-name="P34"><text:span text:style-name="T20">–</text:span><text:span text:style-name="T46">Capacités</text:span><text:span text:style-name="T50"> </text:span><text:span text:style-name="T46">d'écoute et</text:span><text:span text:style-name="T33"> </text:span><text:span text:style-name="T46">de</text:span><text:span text:style-name="T31"> </text:span><text:span text:style-name="T46">communication ;</text:span></text:p>
          <text:p text:style-name="P34"><text:span text:style-name="T20">– </text:span><text:span text:style-name="T47">Qualités relationnelles ;</text:span></text:p>
          <text:p text:style-name="P34"><text:span text:style-name="T20">– </text:span><text:span text:style-name="T47">Goût du travail en équipe ;</text:span></text:p>
        </text:list-header>
      </text:list>
      <text:p text:style-name="P23"><text:span text:style-name="T43">– </text:span><text:span text:style-name="T44">Capacité d’organisation du travail de façon autonome en fonction de l’urgence des situations à traiter.</text:span><text:span text:style-name="T49"><text:line-break/></text:span></text:p>
      <text:p text:style-name="P7"><text:span text:style-name="T13">R</text:span><text:span text:style-name="T12">émunération liée au poste : Entre </text:span><text:span text:style-name="T16">2 500</text:span><text:span text:style-name="T14"> €</text:span><text:span text:style-name="T12"> à </text:span><text:span text:style-name="T22">3 0</text:span><text:span text:style-name="T15">00</text:span><text:span text:style-name="T12"> € </text:span><text:span text:style-name="T18">bruts mensuels </text:span><text:span text:style-name="T19">selon l’expérience professionnelle.</text:span></text:p>
      <text:p text:style-name="P15"/>
      <text:p text:style-name="P8"><text:span text:style-name="T19">P</text:span><text:span text:style-name="T12">ossibilité de maintenir le salaire sur présentation des pièces justificatives.</text:span></text:p>
      <text:p text:style-name="P26"><text:span text:style-name="T13">T</text:span><text:span text:style-name="T12">emps de travail : temps complet, 1607 annuelles + RTT</text:span></text:p>
      <text:p text:style-name="P21"><text:soft-page-break/>Catégorie A de la fonction publique</text:p>
      <text:p text:style-name="P22">Date de début de publication : 19/01/2024</text:p>
      <text:p text:style-name="P25">Date de fin de publication : 19/02/2024</text:p>
      <text:p text:style-name="P22">Poste à pourvoir : le 01/03/2024</text:p>
      <text:p text:style-name="P27"><text:span text:style-name="T17">Fiche de poste téléchargeable sur </text:span><text:span text:style-name="T24">Emploi territorial et sur le site l’Europe s’engage à Mayotte</text:span><text:span text:style-name="T12"> </text:span><text:span text:style-name="T17">ou disponible sur demande à</text:span><text:span text:style-name="T12"> </text:span><text:a xlink:type="simple" xlink:href="mailto:dhouliadayni.soula@europe-a-mayotte.yt" text:style-name="Internet_20_link" text:visited-style-name="Visited_20_Internet_20_Link"><text:span text:style-name="T23">dhouliadayni.soula@europe-a-mayotte.yt</text:span></text:a></text:p>
      <text:p text:style-name="P30"/>
      <text:p text:style-name="P28">Adressez votre candidature avant le <text:span text:style-name="T52">1</text:span><text:span text:style-name="T54">9</text:span><text:span text:style-name="T51">/02/2024</text:span> par courriel : </text:p>
      <text:p text:style-name="P28"><text:a xlink:type="simple" xlink:href="mailto:dhouliadayni.soula@europe-a-mayotte.yt" text:style-name="Internet_20_link" text:visited-style-name="Visited_20_Internet_20_Link"><text:span text:style-name="T23">dhouliadayni.soula@europe-a-mayotte.yt</text:span></text:a></text:p>
      <text:p text:style-name="P29">adrachi.velou@europe-a-mayotte.yt</text:p>
      <text:p text:style-name="P21"/>
      <text:p text:style-name="P20">Travailleurs handicapés</text:p>
      <text:p text:style-name="P21">Conformément au principe d'égalité d'accès à l'emploi public, ces emplois sont ouverts à tous les candidats remplissant les conditions statutaires requises, définies par le code général de la fonction publique.<text:line-break/>À titre dérogatoire, les candidats bénéficiant d'une reconnaissance de qualité de travailleur handicapé peuvent accéder à cet emploi par voie contractuel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21" number:language="en" number:country="US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0in" fo:margin-right="-0.3937in" fo:text-indent="0in" style:auto-text-indent="false" style:page-number="auto" fo:background-color="transparent" text:number-lines="false" text:line-number="0">
        <style:tab-stops>
          <style:tab-stop style:position="2.5209in"/>
          <style:tab-stop style:position="3.0693in"/>
          <style:tab-stop style:position="3.3465in" style:type="center"/>
          <style:tab-stop style:position="5.4583in"/>
          <style:tab-stop style:position="6.6929in" style:type="right"/>
        </style:tab-stops>
      </style:paragraph-properties>
      <style:text-properties fo:color="#808080" loext:opacity="100%" officeooo:rsid="000cd3cf" officeooo:paragraph-rsid="000cd3cf"/>
    </style:style>
    <style:style style:name="MP2" style:family="paragraph" style:parent-style-name="Footer" style:master-page-name="">
      <loext:graphic-properties draw:fill="none"/>
      <style:paragraph-properties fo:margin-left="0in" fo:margin-right="-0.5118in" fo:text-indent="0in" style:auto-text-indent="false" style:page-number="auto" fo:background-color="transparent" text:number-lines="false" text:line-number="0">
        <style:tab-stops>
          <style:tab-stop style:position="3.0346in"/>
          <style:tab-stop style:position="4.7638in"/>
        </style:tab-stops>
      </style:paragraph-properties>
      <style:text-properties fo:color="#808080" loext:opacity="100%" style:font-name="Malgun Gothic Semilight" fo:font-size="9pt" officeooo:rsid="000cd3cf" officeooo:paragraph-rsid="000cd3cf" style:font-size-asian="9pt" style:font-size-complex="9pt"/>
    </style:style>
    <style:style style:name="MP3" style:family="paragraph" style:parent-style-name="Footer" style:master-page-name="">
      <loext:graphic-properties draw:fill="none"/>
      <style:paragraph-properties fo:margin-left="0in" fo:margin-right="-0.5902in" fo:text-indent="0in" style:auto-text-indent="false" style:page-number="auto" fo:background-color="transparent" text:number-lines="false" text:line-number="0">
        <style:tab-stops>
          <style:tab-stop style:position="3.6252in"/>
          <style:tab-stop style:position="5.5902in"/>
        </style:tab-stops>
      </style:paragraph-properties>
      <style:text-properties fo:color="#808080" loext:opacity="100%" style:font-name="Malgun Gothic Semilight" fo:font-size="9pt" officeooo:rsid="000cd3cf" officeooo:paragraph-rsid="000cd3cf" style:font-size-asian="9pt" style:font-size-complex="9pt"/>
    </style:style>
    <style:style style:name="MT1" style:family="text">
      <style:text-properties style:font-name="Malgun Gothic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Malgun Gothic Semilight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Malgun Gothic Semilight" fo:font-size="9pt" style:font-size-asian="9pt" style:font-size-complex="9pt"/>
    </style:style>
    <style:style style:name="MT4" style:family="text">
      <style:text-properties fo:color="#02b5d8" loext:opacity="100%" fo:font-weight="bold" style:font-weight-asian="bold" style:font-weight-complex="bold"/>
    </style:style>
    <style:style style:name="MT5" style:family="text">
      <style:text-properties fo:color="#174085" loext:opacity="100%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0043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7083in" fo:margin-left="0in" fo:margin-right="0in" fo:margin-bottom="0.1965in"/>
      </style:header-style>
      <style:footer-style>
        <style:header-footer-properties svg:height="0.9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6" text:anchor-type="char" svg:x="5.9965in" svg:y="-0.7874in" svg:width="1.4835in" svg:height="0.7898in" draw:z-index="3"><draw:image xlink:href="Pictures/1000000100000156000000B6BD66BF05AC6E67CA.png" xlink:type="simple" xlink:show="embed" xlink:actuate="onLoad" draw:mime-type="image/png"/></draw:frame><draw:frame draw:style-name="Mfr2" draw:name="Image1" text:anchor-type="char" svg:x="-0.622in" svg:y="-0.7555in" svg:width="2.4752in" svg:height="1.3925in" draw:z-index="5"><draw:image xlink:href="Pictures/100000010000052B000002E802A51B6162345BA5.png" xlink:type="simple" xlink:show="embed" xlink:actuate="onLoad" draw:mime-type="image/png"/></draw:frame></text:p>
      </style:header>
      <style:footer>
        <text:p text:style-name="MP1"><text:span text:style-name="MT1">C</text:span><text:span text:style-name="MT2">ONTACT</text:span><text:span text:style-name="MT3"><text:tab/>8, boulevard Halidi Selemani<text:tab/></text:span><text:a xlink:type="simple" xlink:href="http://www.europe-a-mayotte.fr/" text:style-name="Internet_20_link" text:visited-style-name="Visited_20_Internet_20_Link"><text:span text:style-name="MT3">www.europe-a-mayotte.fr</text:span></text:a></text:p>
        <text:p text:style-name="MP2"><text:span text:style-name="MT4">-</text:span><text:tab/>97600 Mamoudzou<text:tab/></text:p>
        <text:p text:style-name="MP3"><text:span text:style-name="MT5">GIP L’EUROPE À MAYOTTE</text:span><text:tab/>Mayotte<draw:frame draw:style-name="Mfr3" draw:name="Image2" text:anchor-type="char" svg:x="6.6972in" svg:y="0.2165in" svg:width="0.7827in" svg:height="0.3563in" draw:z-index="1"><draw:image xlink:href="Pictures/10000001000001200000008345703FDEEF8FF67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35S</meta:editing-duration>
    <meta:editing-cycles>5</meta:editing-cycles>
    <meta:generator>LibreOffice/7.2.5.2$Windows_X86_64 LibreOffice_project/499f9727c189e6ef3471021d6132d4c694f357e5</meta:generator>
    <dc:date>2024-01-22T10:29:25.699000000</dc:date>
    <meta:document-statistic meta:table-count="0" meta:image-count="3" meta:object-count="0" meta:page-count="2" meta:paragraph-count="46" meta:word-count="469" meta:character-count="3110" meta:non-whitespace-character-count="2668"/>
  </office:meta>
</office:document-meta>
</file>