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9.788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4.70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font-name="Arial" style:font-name-asian="Arial" style:font-name-complex="Arial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5"/>
        <table:table-column table:style-name="co7" table:number-columns-repeated="995" table:default-cell-style-name="Default"/>
        <table:table-header-rows>
          <table:table-row table:style-name="ro1">
            <table:table-cell table:style-name="ce13" office:value-type="string" calcext:value-type="string">
              <text:p>Numéro dossier</text:p>
            </table:table-cell>
            <table:table-cell table:style-name="ce13" office:value-type="string" calcext:value-type="string">
              <text:p>Organisme bénéficiaire</text:p>
            </table:table-cell>
            <table:table-cell table:style-name="ce13" office:value-type="string" calcext:value-type="string">
              <text:p>Libellé de l'opération</text:p>
            </table:table-cell>
            <table:table-cell table:style-name="ce13" office:value-type="string" calcext:value-type="string">
              <text:p>Statut dossier</text:p>
            </table:table-cell>
            <table:table-cell table:style-name="ce16"/>
            <table:table-cell table:style-name="ce16" office:value-type="string" calcext:value-type="string">
              <text:p>Montant UE </text:p>
            </table:table-cell>
            <table:table-cell table:style-name="ce13" office:value-type="string" calcext:value-type="string">
              <text:p>Dimension 'Objectif Thématique'</text:p>
            </table:table-cell>
            <table:table-cell table:number-columns-repeated="995"/>
          </table:table-row>
        </table:table-header-rows>
        <table:table-row table:style-name="ro2">
          <table:table-cell table:style-name="ce14" office:value-type="string" calcext:value-type="string">
            <text:p>201504535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M'Sayidié 2016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54046.28" calcext:value-type="float">
            <text:p>454 046,28</text:p>
          </table:table-cell>
          <table:table-cell table:style-name="ce17" office:value-type="float" office:value="385939.33" calcext:value-type="float">
            <text:p>385 939,33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928</text:p>
          </table:table-cell>
          <table:table-cell table:style-name="ce14" office:value-type="string" calcext:value-type="string">
            <text:p>Croix rouge française Mayotte</text:p>
          </table:table-cell>
          <table:table-cell table:style-name="ce14" office:value-type="string" calcext:value-type="string">
            <text:p>RENFORCEMENT DE L'EQUIPE DE PREVENTION DE RUE SUR LES VILLAGES DE KOUNGOU ET MAJICAVO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06602.88" calcext:value-type="float">
            <text:p>306 602,88</text:p>
          </table:table-cell>
          <table:table-cell table:style-name="ce17" office:value-type="float" office:value="176602.88" calcext:value-type="float">
            <text:p>176 602,88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967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Renforcement du dispositif d’accueil familial de l’aide sociale à l’enfanc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042663.95" calcext:value-type="float">
            <text:p>1 042 663,95</text:p>
          </table:table-cell>
          <table:table-cell table:style-name="ce17" office:value-type="float" office:value="886264.35" calcext:value-type="float">
            <text:p>886 264,35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5075</text:p>
          </table:table-cell>
          <table:table-cell table:style-name="ce14" office:value-type="string" calcext:value-type="string">
            <text:p>CCAS de Sada</text:p>
          </table:table-cell>
          <table:table-cell table:style-name="ce14" office:value-type="string" calcext:value-type="string">
            <text:p>Programme ritsowonana : accompagnement individuel aux jeunes adultes isolés.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79122.27" calcext:value-type="float">
            <text:p>79 122,27</text:p>
          </table:table-cell>
          <table:table-cell table:style-name="ce17" office:value-type="float" office:value="67254.27" calcext:value-type="float">
            <text:p>67 254,27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0810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M'SAYIDIE 2017-2018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696997.75" calcext:value-type="float">
            <text:p>1 696 997,75</text:p>
          </table:table-cell>
          <table:table-cell table:style-name="ce17" office:value-type="float" office:value="1442442.75" calcext:value-type="float">
            <text:p>1 442 442,75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1029</text:p>
          </table:table-cell>
          <table:table-cell table:style-name="ce14" office:value-type="string" calcext:value-type="string">
            <text:p>Croix rouge française Mayotte</text:p>
          </table:table-cell>
          <table:table-cell table:style-name="ce14" office:value-type="string" calcext:value-type="string">
            <text:p>DISPOSITIF DE PREVENTION SPECIALISEE KOUNGOU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707908.6" calcext:value-type="float">
            <text:p>707 908,60</text:p>
          </table:table-cell>
          <table:table-cell table:style-name="ce17" office:value-type="float" office:value="482504.6" calcext:value-type="float">
            <text:p>482 504,6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3072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M'SAYIDIE 2019-2020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101361.31" calcext:value-type="float">
            <text:p>3 101 361,31</text:p>
          </table:table-cell>
          <table:table-cell table:style-name="ce17" office:value-type="float" office:value="1860816.31" calcext:value-type="float">
            <text:p>1 860 816,31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2535</text:p>
          </table:table-cell>
          <table:table-cell table:style-name="ce14" office:value-type="string" calcext:value-type="string">
            <text:p>Communauté de Communes de Petite Terre</text:p>
          </table:table-cell>
          <table:table-cell table:style-name="ce14" office:value-type="string" calcext:value-type="string">
            <text:p>Proposer une médiation et un accompagnement social pour les jeunes de la Petite Terr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125359.12" calcext:value-type="float">
            <text:p>1 125 359,12</text:p>
          </table:table-cell>
          <table:table-cell table:style-name="ce17" office:value-type="float" office:value="909359.12" calcext:value-type="float">
            <text:p>909 359,12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202593</text:p>
          </table:table-cell>
          <table:table-cell table:style-name="ce14" office:value-type="string" calcext:value-type="string">
            <text:p>Communauté de Communes de Petite Terre</text:p>
          </table:table-cell>
          <table:table-cell table:style-name="ce14" office:value-type="string" calcext:value-type="string">
            <text:p>Proposer une médiation et un accompagnement social pour les jeunes de la Petite Terr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546339.92" calcext:value-type="float">
            <text:p>546 339,92</text:p>
          </table:table-cell>
          <table:table-cell table:style-name="ce17" office:value-type="float" office:value="461769.17" calcext:value-type="float">
            <text:p>461 769,17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211</text:p>
          </table:table-cell>
          <table:table-cell table:style-name="ce14" office:value-type="string" calcext:value-type="string">
            <text:p>Communauté de Communes de Petite Terre</text:p>
          </table:table-cell>
          <table:table-cell table:style-name="ce14" office:value-type="string" calcext:value-type="string">
            <text:p>Proposer une médiation et un accompagnement social global pour les jeunes de la Petite Terr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22200.76" calcext:value-type="float">
            <text:p>322 200,76</text:p>
          </table:table-cell>
          <table:table-cell table:style-name="ce17" office:value-type="float" office:value="270138.76" calcext:value-type="float">
            <text:p>270 138,76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249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M'Sayidié 2021-2023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4380515.1" calcext:value-type="float">
            <text:p>4 380 515,1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2108</text:p>
          </table:table-cell>
          <table:table-cell table:style-name="ce14" office:value-type="string" calcext:value-type="string">
            <text:p>CCAS de Chirongui</text:p>
          </table:table-cell>
          <table:table-cell table:style-name="ce14" office:value-type="string" calcext:value-type="string">
            <text:p>Professionnalisation des animateur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81500" calcext:value-type="float">
            <text:p>81 500,00</text:p>
          </table:table-cell>
          <table:table-cell table:style-name="ce17" office:value-type="float" office:value="69275" calcext:value-type="float">
            <text:p>69 275,0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2144</text:p>
          </table:table-cell>
          <table:table-cell table:style-name="ce14" office:value-type="string" calcext:value-type="string">
            <text:p>UNCCAS</text:p>
          </table:table-cell>
          <table:table-cell table:style-name="ce14" office:value-type="string" calcext:value-type="string">
            <text:p>Parcours de professionnalisation des acteurs locaux de l'action sociale - PASS'PALA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736616.84" calcext:value-type="float">
            <text:p>736 616,84</text:p>
          </table:table-cell>
          <table:table-cell table:style-name="ce17" office:value-type="float" office:value="610095.84" calcext:value-type="float">
            <text:p>610 095,84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106</text:p>
          </table:table-cell>
          <table:table-cell table:style-name="ce14" office:value-type="string" calcext:value-type="string">
            <text:p>Centre hospitalier de Mayotte (CHM)</text:p>
          </table:table-cell>
          <table:table-cell table:style-name="ce14" office:value-type="string" calcext:value-type="string">
            <text:p>Formation au métier d'infirmier à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214347.85" calcext:value-type="float">
            <text:p>3 214 347,85</text:p>
          </table:table-cell>
          <table:table-cell table:style-name="ce17" office:value-type="float" office:value="2732195.68" calcext:value-type="float">
            <text:p>2 732 195,68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4188</text:p>
          </table:table-cell>
          <table:table-cell table:style-name="ce14" office:value-type="string" calcext:value-type="string">
            <text:p>UNCCAS</text:p>
          </table:table-cell>
          <table:table-cell table:style-name="ce14" office:value-type="string" calcext:value-type="string">
            <text:p>DESIGN PALA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893231.6" calcext:value-type="float">
            <text:p>1 893 231,60</text:p>
          </table:table-cell>
          <table:table-cell table:style-name="ce17" office:value-type="float" office:value="1588286.6" calcext:value-type="float">
            <text:p>1 588 286,6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109</text:p>
          </table:table-cell>
          <table:table-cell table:style-name="ce14" office:value-type="string" calcext:value-type="string">
            <text:p>Centre hospitalier de Mayotte (CHM)</text:p>
          </table:table-cell>
          <table:table-cell table:style-name="ce14" office:value-type="string" calcext:value-type="string">
            <text:p>Programme de formations diplômantes et certifiantes des professionnels <text:s/>médicaux et non médicaux du Centre Hospitalier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538869.19" calcext:value-type="float">
            <text:p>1 538 869,19</text:p>
          </table:table-cell>
          <table:table-cell table:style-name="ce17" office:value-type="float" office:value="1308038.81" calcext:value-type="float">
            <text:p>1 308 038,81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002970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Opération COVID 19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3989480.18" calcext:value-type="float">
            <text:p>3 989 480,18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004300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Soutien aux actions sanitaires de lutte contre l'épidèmie COVID-19 à Mayotte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38205.84" calcext:value-type="float">
            <text:p>38 205,84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2038</text:p>
          </table:table-cell>
          <table:table-cell table:style-name="ce14" office:value-type="string" calcext:value-type="string">
            <text:p>Mlezi Maore</text:p>
          </table:table-cell>
          <table:table-cell table:style-name="ce14" office:value-type="string" calcext:value-type="string">
            <text:p>Structure d'Insertion par l'Activité Economique du Pôle Formation-Insertion de l'Association Tama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99065" calcext:value-type="float">
            <text:p>199 065,00</text:p>
          </table:table-cell>
          <table:table-cell table:style-name="ce17" office:value-type="float" office:value="165070" calcext:value-type="float">
            <text:p>165 070,0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2334</text:p>
          </table:table-cell>
          <table:table-cell table:style-name="ce14" office:value-type="string" calcext:value-type="string">
            <text:p>Professionnalisation par l’Emploi et pour la Promotion Sociale à Mayotte</text:p>
          </table:table-cell>
          <table:table-cell table:style-name="ce14" office:value-type="string" calcext:value-type="string">
            <text:p>Emplois Vert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02103.22" calcext:value-type="float">
            <text:p>602 103,22</text:p>
          </table:table-cell>
          <table:table-cell table:style-name="ce17" office:value-type="float" office:value="511447.22" calcext:value-type="float">
            <text:p>511 447,22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3885</text:p>
          </table:table-cell>
          <table:table-cell table:style-name="ce14" office:value-type="string" calcext:value-type="string">
            <text:p>CCAS de Chirongui</text:p>
          </table:table-cell>
          <table:table-cell table:style-name="ce14" office:value-type="string" calcext:value-type="string">
            <text:p>Ateliers Chantiers d'Insertion du CCA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15348.27" calcext:value-type="float">
            <text:p>115 348,27</text:p>
          </table:table-cell>
          <table:table-cell table:style-name="ce17" office:value-type="float" office:value="98046.27" calcext:value-type="float">
            <text:p>98 046,27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4029</text:p>
          </table:table-cell>
          <table:table-cell table:style-name="ce14" office:value-type="string" calcext:value-type="string">
            <text:p>Mlezi Maore</text:p>
          </table:table-cell>
          <table:table-cell table:style-name="ce14" office:value-type="string" calcext:value-type="string">
            <text:p>Ateliers et chantiers d'insertion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91482.85" calcext:value-type="float">
            <text:p>691 482,85</text:p>
          </table:table-cell>
          <table:table-cell table:style-name="ce17" office:value-type="float" office:value="587759.85" calcext:value-type="float">
            <text:p>587 759,85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4177</text:p>
          </table:table-cell>
          <table:table-cell table:style-name="ce14" office:value-type="string" calcext:value-type="string">
            <text:p>Professionnalisation par l’Emploi et pour la Promotion Sociale à Mayotte</text:p>
          </table:table-cell>
          <table:table-cell table:style-name="ce14" office:value-type="string" calcext:value-type="string">
            <text:p>EMPLOI VERT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986450" calcext:value-type="float">
            <text:p>986 450,00</text:p>
          </table:table-cell>
          <table:table-cell table:style-name="ce17" office:value-type="float" office:value="831450" calcext:value-type="float">
            <text:p>831 450,0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3624</text:p>
          </table:table-cell>
          <table:table-cell table:style-name="ce14" office:value-type="string" calcext:value-type="string">
            <text:p>Chambre régionale de l'économie sociale et solidaire de Mayotte</text:p>
          </table:table-cell>
          <table:table-cell table:style-name="ce14" office:value-type="string" calcext:value-type="string">
            <text:p>ESSOR, projet de développement territorial et d'inclusion socia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43258.5" calcext:value-type="float">
            <text:p>643 258,50</text:p>
          </table:table-cell>
          <table:table-cell table:style-name="ce17" office:value-type="float" office:value="546769.5" calcext:value-type="float">
            <text:p>546 769,5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3394</text:p>
          </table:table-cell>
          <table:table-cell table:style-name="ce14" office:value-type="string" calcext:value-type="string">
            <text:p>Professionnalisation par l’Emploi et pour la Promotion Sociale à Mayotte</text:p>
          </table:table-cell>
          <table:table-cell table:style-name="ce14" office:value-type="string" calcext:value-type="string">
            <text:p>EMPLOIS VERTS 2018-2019 : Ateliers et chantiers d’insertion « environnement »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861514.58" calcext:value-type="float">
            <text:p>3 861 514,58</text:p>
          </table:table-cell>
          <table:table-cell table:style-name="ce17" office:value-type="float" office:value="1513445.64" calcext:value-type="float">
            <text:p>1 513 445,64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0459</text:p>
          </table:table-cell>
          <table:table-cell table:style-name="ce14" office:value-type="string" calcext:value-type="string">
            <text:p>Chambre régionale de l'économie sociale et solidaire de Mayotte</text:p>
          </table:table-cell>
          <table:table-cell table:style-name="ce14" office:value-type="string" calcext:value-type="string">
            <text:p>Achat Socialement Responsab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17648" calcext:value-type="float">
            <text:p>417 648,00</text:p>
          </table:table-cell>
          <table:table-cell table:style-name="ce17" office:value-type="float" office:value="355000.8" calcext:value-type="float">
            <text:p>355 000,8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548</text:p>
          </table:table-cell>
          <table:table-cell table:style-name="ce14" office:value-type="string" calcext:value-type="string">
            <text:p>Chambre régionale de l'économie sociale et solidaire de Mayotte</text:p>
          </table:table-cell>
          <table:table-cell table:style-name="ce14" office:value-type="string" calcext:value-type="string">
            <text:p>FANYA LAB, l'accélérateur de l'ESS et de l'innovation socia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667454.6" calcext:value-type="float">
            <text:p>1 667 454,60</text:p>
          </table:table-cell>
          <table:table-cell table:style-name="ce17" office:value-type="float" office:value="920052.6" calcext:value-type="float">
            <text:p>920 052,6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587</text:p>
          </table:table-cell>
          <table:table-cell table:style-name="ce14" office:value-type="string" calcext:value-type="string">
            <text:p>Mlezi Maore</text:p>
          </table:table-cell>
          <table:table-cell table:style-name="ce14" office:value-type="string" calcext:value-type="string">
            <text:p>Ateliers et Chantiers d'Insertion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035380.46" calcext:value-type="float">
            <text:p>3 035 380,46</text:p>
          </table:table-cell>
          <table:table-cell table:style-name="ce17" office:value-type="float" office:value="1456830.46" calcext:value-type="float">
            <text:p>1 456 830,46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202633</text:p>
          </table:table-cell>
          <table:table-cell table:style-name="ce14" office:value-type="string" calcext:value-type="string">
            <text:p>Mlezi Maore</text:p>
          </table:table-cell>
          <table:table-cell table:style-name="ce14" office:value-type="string" calcext:value-type="string">
            <text:p>Ateliers et Chantiers d'Insertion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834272.54" calcext:value-type="float">
            <text:p>1 834 272,54</text:p>
          </table:table-cell>
          <table:table-cell table:style-name="ce17" office:value-type="float" office:value="980895.3" calcext:value-type="float">
            <text:p>980 895,30</text:p>
          </table:table-cell>
          <table:table-cell table:style-name="ce14" office:value-type="string" calcext:value-type="string">
            <text:p>Promouvoir l'inclusion sociale et lutter contre la pauvreté et toute forme de discrimination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2990</text:p>
          </table:table-cell>
          <table:table-cell table:style-name="ce14" office:value-type="string" calcext:value-type="string">
            <text:p>GIP CARIF OREF</text:p>
          </table:table-cell>
          <table:table-cell table:style-name="ce14" office:value-type="string" calcext:value-type="string">
            <text:p>« Misomo ya mali ya Eropa » : Programme de formations au montage et à la gestion de projets européens pour les agents contribuant au service public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86987.28" calcext:value-type="float">
            <text:p>286 987,28</text:p>
          </table:table-cell>
          <table:table-cell table:style-name="ce17" office:value-type="float" office:value="219855.01" calcext:value-type="float">
            <text:p>219 855,01</text:p>
          </table:table-cell>
          <table:table-cell table:style-name="ce14" office:value-type="string" calcext:value-type="string">
            <text:p>Renforcer les capacités institutionnelles des autorités publiques et des parties intéressées et contribuer à l'efficacité de l'administration publiqu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460</text:p>
          </table:table-cell>
          <table:table-cell table:style-name="ce14" office:value-type="string" calcext:value-type="string">
            <text:p>Institut national du travail, de l'emploi, de la formation professionnelle</text:p>
          </table:table-cell>
          <table:table-cell table:style-name="ce14" office:value-type="string" calcext:value-type="string">
            <text:p>Formation préalable du conseil des prud’hommes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71604.28" calcext:value-type="float">
            <text:p>171 604,28</text:p>
          </table:table-cell>
          <table:table-cell table:style-name="ce17" office:value-type="float" office:value="145863.64" calcext:value-type="float">
            <text:p>145 863,64</text:p>
          </table:table-cell>
          <table:table-cell table:style-name="ce14" office:value-type="string" calcext:value-type="string">
            <text:p>Renforcer les capacités institutionnelles des autorités publiques et des parties intéressées et contribuer à l'efficacité de l'administration publiqu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814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Montée en compétences des agents du Conseil départemental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298934.99" calcext:value-type="float">
            <text:p>2 298 934,99</text:p>
          </table:table-cell>
          <table:table-cell table:style-name="ce17" office:value-type="float" office:value="1954094.74" calcext:value-type="float">
            <text:p>1 954 094,74</text:p>
          </table:table-cell>
          <table:table-cell table:style-name="ce14" office:value-type="string" calcext:value-type="string">
            <text:p>Renforcer les capacités institutionnelles des autorités publiques et des parties intéressées et contribuer à l'efficacité de l'administration publiqu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3848</text:p>
          </table:table-cell>
          <table:table-cell table:style-name="ce14" office:value-type="string" calcext:value-type="string">
            <text:p>Chambre de Commerce et de l'Industrie de Mayotte</text:p>
          </table:table-cell>
          <table:table-cell table:style-name="ce14" office:value-type="string" calcext:value-type="string">
            <text:p>Professionnalisation et montée en compétences des agents de la CCI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84319" calcext:value-type="float">
            <text:p>84 319,00</text:p>
          </table:table-cell>
          <table:table-cell table:style-name="ce17" office:value-type="float" office:value="71671.15" calcext:value-type="float">
            <text:p>71 671,15</text:p>
          </table:table-cell>
          <table:table-cell table:style-name="ce14" office:value-type="string" calcext:value-type="string">
            <text:p>Renforcer les capacités institutionnelles des autorités publiques et des parties intéressées et contribuer à l'efficacité de l'administration publiqu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5010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Assistance Technique <text:s/>relatifve à la mise à disposition <text:s/>au PAE/SGAR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08313.14" calcext:value-type="float">
            <text:p>108 313,14</text:p>
          </table:table-cell>
          <table:table-cell table:style-name="ce17" office:value-type="float" office:value="86650.6" calcext:value-type="float">
            <text:p>86 650,60</text:p>
          </table:table-cell>
          <table:table-cell table:style-name="ce14"/>
          <table:table-cell table:number-columns-repeated="995"/>
        </table:table-row>
        <table:table-row table:style-name="ro2">
          <table:table-cell table:style-name="ce14" office:value-type="string" calcext:value-type="string">
            <text:p>201903512</text:p>
          </table:table-cell>
          <table:table-cell table:style-name="ce14" office:value-type="string" calcext:value-type="string">
            <text:p>Direction des entreprises de la concurrence et de la consommation du travail et de l'emploi de Mayotte</text:p>
          </table:table-cell>
          <table:table-cell table:style-name="ce14" office:value-type="string" calcext:value-type="string">
            <text:p>Assistance Technique FSE de la DIECCT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273641.51" calcext:value-type="float">
            <text:p>1 273 641,51</text:p>
          </table:table-cell>
          <table:table-cell table:style-name="ce17" office:value-type="float" office:value="980033.77" calcext:value-type="float">
            <text:p>980 033,77</text:p>
          </table:table-cell>
          <table:table-cell table:style-name="ce14"/>
          <table:table-cell table:number-columns-repeated="995"/>
        </table:table-row>
        <table:table-row table:style-name="ro2">
          <table:table-cell table:style-name="ce14" office:value-type="string" calcext:value-type="string">
            <text:p>202102635</text:p>
          </table:table-cell>
          <table:table-cell table:style-name="ce14" office:value-type="string" calcext:value-type="string">
            <text:p>Préfecture de Mayotte</text:p>
          </table:table-cell>
          <table:table-cell table:style-name="ce14" office:value-type="string" calcext:value-type="string">
            <text:p>AT forfaitaire appel de fonds décembre 2021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235116.68" calcext:value-type="float">
            <text:p>235 116,68</text:p>
          </table:table-cell>
          <table:table-cell table:style-name="ce14"/>
          <table:table-cell table:number-columns-repeated="995"/>
        </table:table-row>
        <table:table-row table:style-name="ro2">
          <table:table-cell table:style-name="ce14" office:value-type="string" calcext:value-type="string">
            <text:p>202300169</text:p>
          </table:table-cell>
          <table:table-cell table:style-name="ce14" office:value-type="string" calcext:value-type="string">
            <text:p>Préfecture de Mayotte</text:p>
          </table:table-cell>
          <table:table-cell table:style-name="ce14" office:value-type="string" calcext:value-type="string">
            <text:p>AT Forfaitaire FSE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3500000" calcext:value-type="float">
            <text:p>3 500 000,00</text:p>
          </table:table-cell>
          <table:table-cell table:style-name="ce14"/>
          <table:table-cell table:number-columns-repeated="995"/>
        </table:table-row>
        <table:table-row table:style-name="ro3">
          <table:table-cell table:style-name="ce14" office:value-type="string" calcext:value-type="string">
            <text:p>202200817</text:p>
          </table:table-cell>
          <table:table-cell table:style-name="ce14" office:value-type="string" calcext:value-type="string">
            <text:p>Régiment du service militaire adapté de Mayotte</text:p>
          </table:table-cell>
          <table:table-cell table:style-name="ce14" office:value-type="string" calcext:value-type="string">
            <text:p>Insertion socioprofessionnelle des jeunes - Plan de relance post Covid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7045887.31" calcext:value-type="float">
            <text:p>17 045 887,31</text:p>
          </table:table-cell>
          <table:table-cell table:style-name="ce17" office:value-type="float" office:value="17000000" calcext:value-type="float">
            <text:p>17 000 000,00</text:p>
          </table:table-cell>
          <table:table-cell table:style-name="ce14" office:value-type="string" calcext:value-type="string">
            <text:p>Favoriser la réparation des dommages à la suite de la crise engendrée par la pandémie de COVID-19 et pour préparer une reprise écologique, numérique et</text:p>
            <text:p>résiliente de l’économie</text:p>
          </table:table-cell>
          <table:table-cell table:number-columns-repeated="995"/>
        </table:table-row>
        <table:table-row table:style-name="ro3">
          <table:table-cell table:style-name="ce14" office:value-type="string" calcext:value-type="string">
            <text:p>202201630</text:p>
          </table:table-cell>
          <table:table-cell table:style-name="ce14" office:value-type="string" calcext:value-type="string">
            <text:p>Communauté de communes du Sud</text:p>
          </table:table-cell>
          <table:table-cell table:style-name="ce14" office:value-type="string" calcext:value-type="string">
            <text:p>Structuration de la filière pêche dans le Sud de Mayotte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157466" calcext:value-type="float">
            <text:p>157 466,00</text:p>
          </table:table-cell>
          <table:table-cell table:style-name="ce14" office:value-type="string" calcext:value-type="string">
            <text:p>Favoriser la réparation des dommages à la suite de la crise engendrée par la pandémie de COVID-19 et pour préparer une reprise écologique, numérique et</text:p>
            <text:p>résiliente de l’économ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202793</text:p>
          </table:table-cell>
          <table:table-cell table:style-name="ce14" office:value-type="string" calcext:value-type="string">
            <text:p>Préfecture de Mayotte</text:p>
          </table:table-cell>
          <table:table-cell table:style-name="ce14" office:value-type="string" calcext:value-type="string">
            <text:p>AT Forfaitaire REACT EU</text:p>
          </table:table-cell>
          <table:table-cell table:style-name="ce14" office:value-type="string" calcext:value-type="string">
            <text:p>Conventionné</text:p>
          </table:table-cell>
          <table:table-cell table:number-columns-repeated="2" table:style-name="ce17" office:value-type="float" office:value="800000" calcext:value-type="float">
            <text:p>800 000,00</text:p>
          </table:table-cell>
          <table:table-cell table:style-name="ce14"/>
          <table:table-cell table:number-columns-repeated="995"/>
        </table:table-row>
        <table:table-row table:style-name="ro2">
          <table:table-cell table:style-name="ce14" office:value-type="string" calcext:value-type="string">
            <text:p>201502612</text:p>
          </table:table-cell>
          <table:table-cell table:style-name="ce14" office:value-type="string" calcext:value-type="string">
            <text:p>Pôle emploi Mayotte</text:p>
          </table:table-cell>
          <table:table-cell table:style-name="ce14" office:value-type="string" calcext:value-type="string">
            <text:p>Accompagnement global par conseillers dédiés <text:s/>pour l’insertion professionnelle des Demandeurs d'emploi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74262.58" calcext:value-type="float">
            <text:p>474 262,58</text:p>
          </table:table-cell>
          <table:table-cell table:style-name="ce17" office:value-type="float" office:value="403123.19" calcext:value-type="float">
            <text:p>403 123,19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2069</text:p>
          </table:table-cell>
          <table:table-cell table:style-name="ce14" office:value-type="string" calcext:value-type="string">
            <text:p>Pôle emploi Mayotte</text:p>
          </table:table-cell>
          <table:table-cell table:style-name="ce14" office:value-type="string" calcext:value-type="string">
            <text:p>Mise en œuvre d’un accompagnement personnalisé des DE qui intègrent un parcours de formation immédiatement valorisable sur le marché du travail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54048.61" calcext:value-type="float">
            <text:p>354 048,61</text:p>
          </table:table-cell>
          <table:table-cell table:style-name="ce17" office:value-type="float" office:value="300941.61" calcext:value-type="float">
            <text:p>300 941,61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4744</text:p>
          </table:table-cell>
          <table:table-cell table:style-name="ce14" office:value-type="string" calcext:value-type="string">
            <text:p>Pôle emploi Mayotte</text:p>
          </table:table-cell>
          <table:table-cell table:style-name="ce14" office:value-type="string" calcext:value-type="string">
            <text:p>ACCOMPAGNEMENT INTENSIF DES JEUN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74819.86" calcext:value-type="float">
            <text:p>374 819,86</text:p>
          </table:table-cell>
          <table:table-cell table:style-name="ce17" office:value-type="float" office:value="318596.88" calcext:value-type="float">
            <text:p>318 596,88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4923</text:p>
          </table:table-cell>
          <table:table-cell table:style-name="ce14" office:value-type="string" calcext:value-type="string">
            <text:p>Pôle emploi Mayotte</text:p>
          </table:table-cell>
          <table:table-cell table:style-name="ce14" office:value-type="string" calcext:value-type="string">
            <text:p>Accompagnement personnalisé des demandeurs d'emploi en formation (ADEFF) <text:s/>et en sortie des parcours emploi compétences (ADPEC)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561758.8" calcext:value-type="float">
            <text:p>561 758,80</text:p>
          </table:table-cell>
          <table:table-cell table:style-name="ce17" office:value-type="float" office:value="474720.03" calcext:value-type="float">
            <text:p>474 720,03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4556</text:p>
          </table:table-cell>
          <table:table-cell table:style-name="ce14" office:value-type="string" calcext:value-type="string">
            <text:p>Commune de Mamoudzou</text:p>
          </table:table-cell>
          <table:table-cell table:style-name="ce14" office:value-type="string" calcext:value-type="string">
            <text:p>Accès à l'emploi sur le quartier prioritaire de la politique de la ville de Kaweni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6215.34" calcext:value-type="float">
            <text:p>66 215,34</text:p>
          </table:table-cell>
          <table:table-cell table:style-name="ce17" office:value-type="float" office:value="46215.34" calcext:value-type="float">
            <text:p>46 215,34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000560</text:p>
          </table:table-cell>
          <table:table-cell table:style-name="ce14" office:value-type="string" calcext:value-type="string">
            <text:p>Commune de Mamoudzou</text:p>
          </table:table-cell>
          <table:table-cell table:style-name="ce14" office:value-type="string" calcext:value-type="string">
            <text:p>Accès à l'emploi sur le quartier prioritaire de la politique de la ville de Kaweni (Commune de Mamoudzou)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86686.31" calcext:value-type="float">
            <text:p>186 686,31</text:p>
          </table:table-cell>
          <table:table-cell table:style-name="ce17" office:value-type="float" office:value="136686.31" calcext:value-type="float">
            <text:p>136 686,31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4335</text:p>
          </table:table-cell>
          <table:table-cell table:style-name="ce14" office:value-type="string" calcext:value-type="string">
            <text:p>Régiment du service militaire adapté de Mayotte</text:p>
          </table:table-cell>
          <table:table-cell table:style-name="ce14" office:value-type="string" calcext:value-type="string">
            <text:p>Insertion des jeunes mahorais par une formation socio-éducative et professionnelle dispensée par le BSMA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311064.03" calcext:value-type="float">
            <text:p>4 311 064,03</text:p>
          </table:table-cell>
          <table:table-cell table:style-name="ce17" office:value-type="float" office:value="3664404.43" calcext:value-type="float">
            <text:p>3 664 404,43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1541</text:p>
          </table:table-cell>
          <table:table-cell table:style-name="ce14" office:value-type="string" calcext:value-type="string">
            <text:p>Régiment du service militaire adapté de Mayotte</text:p>
          </table:table-cell>
          <table:table-cell table:style-name="ce14" office:value-type="string" calcext:value-type="string">
            <text:p>Insertion socio-professionnelle des jeunes mahorai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9000000.01" calcext:value-type="float">
            <text:p>19 000 000,01</text:p>
          </table:table-cell>
          <table:table-cell table:style-name="ce17" office:value-type="float" office:value="16150000.01" calcext:value-type="float">
            <text:p>16 150 000,01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1613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HIMA SHABABI "Debout la Jeunesse"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804438.02" calcext:value-type="float">
            <text:p>1 804 438,02</text:p>
          </table:table-cell>
          <table:table-cell table:style-name="ce17" office:value-type="float" office:value="1506438.02" calcext:value-type="float">
            <text:p>1 506 438,02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2872</text:p>
          </table:table-cell>
          <table:table-cell table:style-name="ce14" office:value-type="string" calcext:value-type="string">
            <text:p>Comité Régional Olympique et Sportif</text:p>
          </table:table-cell>
          <table:table-cell table:style-name="ce14" office:value-type="string" calcext:value-type="string">
            <text:p>Street Workout : formation et insertion par le sport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16372.53" calcext:value-type="float">
            <text:p>316 372,53</text:p>
          </table:table-cell>
          <table:table-cell table:style-name="ce17" office:value-type="float" office:value="268916.65" calcext:value-type="float">
            <text:p>268 916,65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202786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OUMEYA 2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862808.29" calcext:value-type="float">
            <text:p>1 862 808,29</text:p>
          </table:table-cell>
          <table:table-cell table:style-name="ce17" office:value-type="float" office:value="1566808.29" calcext:value-type="float">
            <text:p>1 566 808,29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061</text:p>
          </table:table-cell>
          <table:table-cell table:style-name="ce14" office:value-type="string" calcext:value-type="string">
            <text:p>Apprentis d'Auteuil Mayotte</text:p>
          </table:table-cell>
          <table:table-cell table:style-name="ce14" office:value-type="string" calcext:value-type="string">
            <text:p>BOOST HIMA SHABABI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981310.2" calcext:value-type="float">
            <text:p>981 310,20</text:p>
          </table:table-cell>
          <table:table-cell table:style-name="ce17" office:value-type="float" office:value="831310.2" calcext:value-type="float">
            <text:p>831 310,20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179</text:p>
          </table:table-cell>
          <table:table-cell table:style-name="ce14" office:value-type="string" calcext:value-type="string">
            <text:p>Régiment du service militaire adapté de Mayotte</text:p>
          </table:table-cell>
          <table:table-cell table:style-name="ce14" office:value-type="string" calcext:value-type="string">
            <text:p>Insertion socio-professionnelle des jeun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8823529.41" calcext:value-type="float">
            <text:p>8 823 529,41</text:p>
          </table:table-cell>
          <table:table-cell table:style-name="ce17" office:value-type="float" office:value="7500000" calcext:value-type="float">
            <text:p>7 500 000,00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0200</text:p>
          </table:table-cell>
          <table:table-cell table:style-name="ce14" office:value-type="string" calcext:value-type="string">
            <text:p>Chambre de Commerce et de l'Industrie de Mayotte</text:p>
          </table:table-cell>
          <table:table-cell table:style-name="ce14" office:value-type="string" calcext:value-type="string">
            <text:p>Unité du monde de la formation, de l'entreprise et des jeun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26467.86" calcext:value-type="float">
            <text:p>426 467,86</text:p>
          </table:table-cell>
          <table:table-cell table:style-name="ce17" office:value-type="float" office:value="362497.68" calcext:value-type="float">
            <text:p>362 497,68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0899</text:p>
          </table:table-cell>
          <table:table-cell table:style-name="ce14" office:value-type="string" calcext:value-type="string">
            <text:p>Chambre de métiers et de l'artisanat</text:p>
          </table:table-cell>
          <table:table-cell table:style-name="ce14" office:value-type="string" calcext:value-type="string">
            <text:p>Centre d'Aide à la Décision, de formation, d'insertion et d'immersion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38457" calcext:value-type="float">
            <text:p>238 457,00</text:p>
          </table:table-cell>
          <table:table-cell table:style-name="ce17" office:value-type="float" office:value="202527" calcext:value-type="float">
            <text:p>202 527,00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003328</text:p>
          </table:table-cell>
          <table:table-cell table:style-name="ce14" office:value-type="string" calcext:value-type="string">
            <text:p>Chambre de Commerce et de l'Industrie de Mayotte</text:p>
          </table:table-cell>
          <table:table-cell table:style-name="ce14" office:value-type="string" calcext:value-type="string">
            <text:p>Unité du monde de la formation, de l'entreprise et des jeun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18116.66" calcext:value-type="float">
            <text:p>318 116,66</text:p>
          </table:table-cell>
          <table:table-cell table:style-name="ce17" office:value-type="float" office:value="270399.16" calcext:value-type="float">
            <text:p>270 399,16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202637</text:p>
          </table:table-cell>
          <table:table-cell table:style-name="ce14" office:value-type="string" calcext:value-type="string">
            <text:p>Mlezi Maore</text:p>
          </table:table-cell>
          <table:table-cell table:style-name="ce14" office:value-type="string" calcext:value-type="string">
            <text:p>ANTENNE ECOLE DE LA DEUXIEME CHANC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984919.96" calcext:value-type="float">
            <text:p>984 919,96</text:p>
          </table:table-cell>
          <table:table-cell table:style-name="ce17" office:value-type="float" office:value="403495.96" calcext:value-type="float">
            <text:p>403 495,96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1243</text:p>
          </table:table-cell>
          <table:table-cell table:style-name="ce14" office:value-type="string" calcext:value-type="string">
            <text:p>Association pour le droit à l'initiative économique (Adie)</text:p>
          </table:table-cell>
          <table:table-cell table:style-name="ce14" office:value-type="string" calcext:value-type="string">
            <text:p>MA2016/Accompagnement et consolidation de projets de création d'entreprises à Mayotte en 2016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99034.07" calcext:value-type="float">
            <text:p>199 034,07</text:p>
          </table:table-cell>
          <table:table-cell table:style-name="ce17" office:value-type="float" office:value="167269.78" calcext:value-type="float">
            <text:p>167 269,78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1300</text:p>
          </table:table-cell>
          <table:table-cell table:style-name="ce14" office:value-type="string" calcext:value-type="string">
            <text:p>SARL CRéA PéPITES</text:p>
          </table:table-cell>
          <table:table-cell table:style-name="ce14" office:value-type="string" calcext:value-type="string">
            <text:p>Accompagner l'insertion professionnelle par la sensibilisation, la formation et la création/reprise d'entrepris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60216" calcext:value-type="float">
            <text:p>260 216,00</text:p>
          </table:table-cell>
          <table:table-cell table:style-name="ce17" office:value-type="float" office:value="200216" calcext:value-type="float">
            <text:p>200 216,00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1502</text:p>
          </table:table-cell>
          <table:table-cell table:style-name="ce14" office:value-type="string" calcext:value-type="string">
            <text:p>Cabinet mahorais de conseil</text:p>
          </table:table-cell>
          <table:table-cell table:style-name="ce14" office:value-type="string" calcext:value-type="string">
            <text:p>Appui et Accompagnement à la création d'activité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65939.6" calcext:value-type="float">
            <text:p>265 939,60</text:p>
          </table:table-cell>
          <table:table-cell table:style-name="ce17" office:value-type="float" office:value="226048.66" calcext:value-type="float">
            <text:p>226 048,66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601912</text:p>
          </table:table-cell>
          <table:table-cell table:style-name="ce14" office:value-type="string" calcext:value-type="string">
            <text:p>BGE Mayotte</text:p>
          </table:table-cell>
          <table:table-cell table:style-name="ce14" office:value-type="string" calcext:value-type="string">
            <text:p>SENSIBILISATION, ACCUEIL, ACCOMPAGNEMENT ET FORMATION (ANTE ET POST CREATION) DE DEMANDEURS D'EMPLOI À LA CREATION D'ENTREPRIS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535944.25" calcext:value-type="float">
            <text:p>535 944,25</text:p>
          </table:table-cell>
          <table:table-cell table:style-name="ce17" office:value-type="float" office:value="417470.25" calcext:value-type="float">
            <text:p>417 470,25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703528</text:p>
          </table:table-cell>
          <table:table-cell table:style-name="ce14" office:value-type="string" calcext:value-type="string">
            <text:p>Association pour le droit à l'initiative économique (Adie)</text:p>
          </table:table-cell>
          <table:table-cell table:style-name="ce14" office:value-type="string" calcext:value-type="string">
            <text:p>MA2017-18 :Accompagnement et consolidation de projets de création d'entreprises à Mayotte en 2017.2018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94404.26" calcext:value-type="float">
            <text:p>494 404,26</text:p>
          </table:table-cell>
          <table:table-cell table:style-name="ce17" office:value-type="float" office:value="420243.26" calcext:value-type="float">
            <text:p>420 243,26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1161</text:p>
          </table:table-cell>
          <table:table-cell table:style-name="ce14" office:value-type="string" calcext:value-type="string">
            <text:p>BGE Mayotte</text:p>
          </table:table-cell>
          <table:table-cell table:style-name="ce14" office:value-type="string" calcext:value-type="string">
            <text:p>Accompagnement en ingénierie de projet de création - reprise d'entreprise et promotion à l'entrepreneuriat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049278.83" calcext:value-type="float">
            <text:p>1 049 278,83</text:p>
          </table:table-cell>
          <table:table-cell table:style-name="ce17" office:value-type="float" office:value="230825.83" calcext:value-type="float">
            <text:p>230 825,83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4385</text:p>
          </table:table-cell>
          <table:table-cell table:style-name="ce14" office:value-type="string" calcext:value-type="string">
            <text:p>Oudjerebou</text:p>
          </table:table-cell>
          <table:table-cell table:style-name="ce14" office:value-type="string" calcext:value-type="string">
            <text:p>NARDJEREBOU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99488.82" calcext:value-type="float">
            <text:p>699 488,82</text:p>
          </table:table-cell>
          <table:table-cell table:style-name="ce17" office:value-type="float" office:value="519488.82" calcext:value-type="float">
            <text:p>519 488,82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5044</text:p>
          </table:table-cell>
          <table:table-cell table:style-name="ce14" office:value-type="string" calcext:value-type="string">
            <text:p>Association pour le droit à l'initiative économique (Adie)</text:p>
          </table:table-cell>
          <table:table-cell table:style-name="ce14" office:value-type="string" calcext:value-type="string">
            <text:p>MA2019.21/Accompagnement et consolidation de projets de création d'entreprises à Mayotte en 2019-2021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807119.82" calcext:value-type="float">
            <text:p>807 119,82</text:p>
          </table:table-cell>
          <table:table-cell table:style-name="ce17" office:value-type="float" office:value="686051.85" calcext:value-type="float">
            <text:p>686 051,85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5263</text:p>
          </table:table-cell>
          <table:table-cell table:style-name="ce14" office:value-type="string" calcext:value-type="string">
            <text:p>Cabinet mahorais de conseil</text:p>
          </table:table-cell>
          <table:table-cell table:style-name="ce14" office:value-type="string" calcext:value-type="string">
            <text:p>ENTREPRENDRE POUR REUSSIR SON INSERTION PROFESSIONNEL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318185.06" calcext:value-type="float">
            <text:p>318 185,06</text:p>
          </table:table-cell>
          <table:table-cell table:style-name="ce17" office:value-type="float" office:value="128667.06" calcext:value-type="float">
            <text:p>128 667,06</text:p>
          </table:table-cell>
          <table:table-cell table:style-name="ce14" office:value-type="string" calcext:value-type="string">
            <text:p>Promouvoir un emploi durable et de qualité et soutenir la mobilité de la main d'&amp;#189;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530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Actions de qualification et d'accès à la certification professionnelle du Programme départemental de formation professionnelle- commande publique 2015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102046.83" calcext:value-type="float">
            <text:p>2 102 046,83</text:p>
          </table:table-cell>
          <table:table-cell table:style-name="ce17" office:value-type="float" office:value="1782882.2" calcext:value-type="float">
            <text:p>1 782 882,2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3419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action préparatoire , action de préqualification <text:s/>et de qualification à la certification professionnelle de la formation professionnelle du CD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23313261.15" calcext:value-type="float">
            <text:p>23 313 261,15</text:p>
          </table:table-cell>
          <table:table-cell table:style-name="ce17" office:value-type="float" office:value="19816271.97" calcext:value-type="float">
            <text:p>19 816 271,97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2354</text:p>
          </table:table-cell>
          <table:table-cell table:style-name="ce14" office:value-type="string" calcext:value-type="string">
            <text:p>L'Agence de l'Outre mer pour la Mobilité</text:p>
          </table:table-cell>
          <table:table-cell table:style-name="ce14" office:value-type="string" calcext:value-type="string">
            <text:p>La mobilité comme passeport pour l’insertion professionnel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8617647.04" calcext:value-type="float">
            <text:p>8 617 647,04</text:p>
          </table:table-cell>
          <table:table-cell table:style-name="ce17" office:value-type="float" office:value="7325000" calcext:value-type="float">
            <text:p>7 325 000,0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002161</text:p>
          </table:table-cell>
          <table:table-cell table:style-name="ce14" office:value-type="string" calcext:value-type="string">
            <text:p>L'Agence de l'Outre mer pour la Mobilité</text:p>
          </table:table-cell>
          <table:table-cell table:style-name="ce14" office:value-type="string" calcext:value-type="string">
            <text:p>La mobilité comme passeport pour l’insertion professionnell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900000" calcext:value-type="float">
            <text:p>1 900 000,00</text:p>
          </table:table-cell>
          <table:table-cell table:style-name="ce17" office:value-type="float" office:value="1615000" calcext:value-type="float">
            <text:p>1 615 000,0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2977</text:p>
          </table:table-cell>
          <table:table-cell table:style-name="ce14" office:value-type="string" calcext:value-type="string">
            <text:p>GIP CARIF OREF</text:p>
          </table:table-cell>
          <table:table-cell table:style-name="ce14" office:value-type="string" calcext:value-type="string">
            <text:p>Plateforme partenariale de lutte contre l’illettrisme et l’analphabétism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989325.73" calcext:value-type="float">
            <text:p>989 325,73</text:p>
          </table:table-cell>
          <table:table-cell table:style-name="ce17" office:value-type="float" office:value="511090.65" calcext:value-type="float">
            <text:p>511 090,65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2320</text:p>
          </table:table-cell>
          <table:table-cell table:style-name="ce14" office:value-type="string" calcext:value-type="string">
            <text:p>Centre universitaire de formation et de recherche de Mayotte</text:p>
          </table:table-cell>
          <table:table-cell table:style-name="ce14" office:value-type="string" calcext:value-type="string">
            <text:p>Création de deux licences professionnelles pour la rentrée 2015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17012" calcext:value-type="float">
            <text:p>117 012,00</text:p>
          </table:table-cell>
          <table:table-cell table:style-name="ce17" office:value-type="float" office:value="99460.2" calcext:value-type="float">
            <text:p>99 460,2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2363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Intégration et réussite des jeunes étudiants mahorais dans l'académie de Bordeaux au travers du dispositif de médiateur social académiqu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52659.14" calcext:value-type="float">
            <text:p>52 659,14</text:p>
          </table:table-cell>
          <table:table-cell table:style-name="ce17" office:value-type="float" office:value="44760.27" calcext:value-type="float">
            <text:p>44 760,27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2600</text:p>
          </table:table-cell>
          <table:table-cell table:style-name="ce14" office:value-type="string" calcext:value-type="string">
            <text:p>Centre universitaire de formation et de recherche de Mayotte</text:p>
          </table:table-cell>
          <table:table-cell table:style-name="ce14" office:value-type="string" calcext:value-type="string">
            <text:p>ACCOMPAGNEMENT A LA REUSSITE DES ETUDIANTS DE MAYOTTE DANS L'ENSEIGNEMENT SUPERIEUR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3125" calcext:value-type="float">
            <text:p>43 125,00</text:p>
          </table:table-cell>
          <table:table-cell table:style-name="ce17" office:value-type="float" office:value="36382.5" calcext:value-type="float">
            <text:p>36 382,5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804511</text:p>
          </table:table-cell>
          <table:table-cell table:style-name="ce14" office:value-type="string" calcext:value-type="string">
            <text:p>Conseil départemental de Mayotte</text:p>
          </table:table-cell>
          <table:table-cell table:style-name="ce14" office:value-type="string" calcext:value-type="string">
            <text:p>Accompagnement des lycéens et étudiants mahorais en dehors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002592.86" calcext:value-type="float">
            <text:p>4 002 592,86</text:p>
          </table:table-cell>
          <table:table-cell table:style-name="ce17" office:value-type="float" office:value="3402203.95" calcext:value-type="float">
            <text:p>3 402 203,95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902650</text:p>
          </table:table-cell>
          <table:table-cell table:style-name="ce14" office:value-type="string" calcext:value-type="string">
            <text:p>Groupement d'Intérêt Public Formation Continue et Insertion Professionnelle</text:p>
          </table:table-cell>
          <table:table-cell table:style-name="ce14" office:value-type="string" calcext:value-type="string">
            <text:p>Financement de stages professionnels en métropole et à La Réunion d’élèves de Bac Pro et BTS de Mayott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542361.7" calcext:value-type="float">
            <text:p>1 542 361,70</text:p>
          </table:table-cell>
          <table:table-cell table:style-name="ce17" office:value-type="float" office:value="1252361.7" calcext:value-type="float">
            <text:p>1 252 361,7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2300165</text:p>
          </table:table-cell>
          <table:table-cell table:style-name="ce14" office:value-type="string" calcext:value-type="string">
            <text:p>Groupement d'Intérêt Public Formation Continue et Insertion Professionnelle</text:p>
          </table:table-cell>
          <table:table-cell table:style-name="ce14" office:value-type="string" calcext:value-type="string">
            <text:p>Réalisation de stages professionnels en mobilité d’élèves de Bac Pro, d'étudiant de BTS et du CUFR de Mayotte en métropole et à la Réunion 2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1475277.29" calcext:value-type="float">
            <text:p>1 475 277,29</text:p>
          </table:table-cell>
          <table:table-cell table:style-name="ce17" office:value-type="float" office:value="1253985.7" calcext:value-type="float">
            <text:p>1 253 985,70</text:p>
          </table:table-cell>
          <table:table-cell table:style-name="ce14" office:value-type="string" calcext:value-type="string">
            <text:p>Investir dans l'éducation, la formation et la formation professionnelle pour l'acquisition de compétences et l'apprentissage tout au long de la vi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649</text:p>
          </table:table-cell>
          <table:table-cell table:style-name="ce14" office:value-type="string" calcext:value-type="string">
            <text:p>Opcalia Mayotte</text:p>
          </table:table-cell>
          <table:table-cell table:style-name="ce14" office:value-type="string" calcext:value-type="string">
            <text:p>Démarches collectives d’anticipation et d’accompagnement aux mutations économiques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662061.6" calcext:value-type="float">
            <text:p>662 061,60</text:p>
          </table:table-cell>
          <table:table-cell table:style-name="ce17" office:value-type="float" office:value="360562.07" calcext:value-type="float">
            <text:p>360 562,07</text:p>
          </table:table-cell>
          <table:table-cell table:style-name="ce14" office:value-type="string" calcext:value-type="string">
            <text:p>Promouvoir un emploi durable et de qualité et soutenir la mobilité de la main d'½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584</text:p>
          </table:table-cell>
          <table:table-cell table:style-name="ce14" office:value-type="string" calcext:value-type="string">
            <text:p>Opcalia Mayotte</text:p>
          </table:table-cell>
          <table:table-cell table:style-name="ce14" office:value-type="string" calcext:value-type="string">
            <text:p>DEVELOPPEMENT DU SOCLE DE COMPETENCES POUR LES SALARIES DE DROIT PRIV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498742.49" calcext:value-type="float">
            <text:p>498 742,49</text:p>
          </table:table-cell>
          <table:table-cell table:style-name="ce17" office:value-type="float" office:value="155815.23" calcext:value-type="float">
            <text:p>155 815,23</text:p>
          </table:table-cell>
          <table:table-cell table:style-name="ce14" office:value-type="string" calcext:value-type="string">
            <text:p>Promouvoir un emploi durable et de qualité et soutenir la mobilité de la main d'½uvre</text:p>
          </table:table-cell>
          <table:table-cell table:number-columns-repeated="995"/>
        </table:table-row>
        <table:table-row table:style-name="ro2">
          <table:table-cell table:style-name="ce14" office:value-type="string" calcext:value-type="string">
            <text:p>201504502</text:p>
          </table:table-cell>
          <table:table-cell table:style-name="ce14" office:value-type="string" calcext:value-type="string">
            <text:p>Opcalia Mayotte</text:p>
          </table:table-cell>
          <table:table-cell table:style-name="ce14" office:value-type="string" calcext:value-type="string">
            <text:p>ACCOMPAGNEMENT A LA QUALIFICATION ET A LA CERTIFICATION DES SALARIES DU SECTEUR PRIVE</text:p>
          </table:table-cell>
          <table:table-cell table:style-name="ce14" office:value-type="string" calcext:value-type="string">
            <text:p>Conventionné</text:p>
          </table:table-cell>
          <table:table-cell table:style-name="ce17" office:value-type="float" office:value="516500" calcext:value-type="float">
            <text:p>516 500,00</text:p>
          </table:table-cell>
          <table:table-cell table:style-name="ce17" office:value-type="float" office:value="278473" calcext:value-type="float">
            <text:p>278 473,00</text:p>
          </table:table-cell>
          <table:table-cell table:style-name="ce14" office:value-type="string" calcext:value-type="string">
            <text:p>Promouvoir un emploi durable et de qualité et soutenir la mobilité de la main d'½uvre</text:p>
          </table:table-cell>
          <table:table-cell table:number-columns-repeated="995"/>
        </table:table-row>
        <table:table-row table:style-name="ro2" table:number-rows-repeated="1048494">
          <table:table-cell table:number-columns-repeated="1002"/>
        </table:table-row>
        <table:table-row table:style-name="ro2">
          <table:table-cell table:number-columns-repeated="1002"/>
        </table:table-row>
        <table:named-expressions>
          <table:named-range table:name="Excel_BuiltIn_Print_Titles" table:base-cell-address="$Sheet0.$A$1" table:cell-range-address="$Sheet0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Sheet0.B1:Sheet0.G8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7:29:03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3T17:35:12.268000000</dc:date>
    <meta:editing-duration>PT16M39S</meta:editing-duration>
    <meta:editing-cycles>4</meta:editing-cycles>
    <meta:generator>LibreOffice/7.3.3.2$Windows_X86_64 LibreOffice_project/d1d0ea68f081ee2800a922cac8f79445e4603348</meta:generator>
    <meta:document-statistic meta:table-count="1" meta:cell-count="561" meta:object-count="0"/>
  </office:meta>
</office:document-meta>
</file>